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tredings- en verblijfverbod recreatiegebied Lammetjeswiel 2020</text:p>
      <text:section text:name="regeling_id1-3-2" text:style-name="regeling">
        <text:section text:name="aanhef_id1-3-2-1" text:style-name="aanhef">
          <text:section text:name="preambule_id1-3-2-1-1" text:style-name="preambule">
            <text:p text:style-name="al">Het college van Burgemeester en Wethouders van de gemeente Alblasserdam;</text:p>
            <text:p text:style-name="al"/>
            <text:p text:style-name="al">Gelet op het bepaalde in 2:47a van de Algemene Plaatselijke Verordening Alblasserdam 2019;</text:p>
            <text:p text:style-name="al">De gemeente reeds een betredings- en verblijfsverbod heeft ingesteld voor het recreatiegebied Lammetjeswiel tot 1 oktober 2020;</text:p>
            <text:p text:style-name="al"/>
            <text:p text:style-name="al">Met het verbod wordt beoogd om verdere overlast in het gebied te beperken, de veiligheid te vergroten, de gemeentelijke eigendommen te beschermen en verder baldadig gedrag te reguleren en te voorkomen; </text:p>
            <text:p text:style-name="al"/>
            <text:p text:style-name="al">De gemeente bezig is om een permanent betredings- en verblijfsverbod voor de nachtelijke uren in te stellen voor het recreatiegebied Lammetjeswiel;</text:p>
            <text:p text:style-name="al"/>
            <text:p text:style-name="al">Het realiseren van het permanente betredings- en verblijfsverbod meer tijd vergt vanwege onder andere de bestuurlijke besluitvorming en de aanschaf van middelen om dit te verwezenlijken;</text:p>
            <text:p text:style-name="al"/>
            <text:p text:style-name="al">Het daarom wenselijk wordt geacht het tijdelijk betredings- en verblijfsverbod van het recreatiegebied Lammetjeswiel te verlengen zodat de gemeente zich verder kan voorbereiden om een permanent betredings- en verblijfverbod in te stellen; </text:p>
            <text:p text:style-name="al">Vast te stellen het "Aanwijzingsbesluit parkeren Betredings- en verblijfsverbod recreatiegebied Lammetjeswie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 
              <text:span text:style-name="nadrukcur">Overwegende dat: </text:span>
            </text:p>
            <text:section text:name="structuurtekst_id1-3-2-2-2-2" text:style-name="structuurtekst">
              <text:p text:style-name="al"/>
              <text:p text:style-name="al"/>
            </text:section>
          </text:section>
          <text:section text:name="paragraaf_id1-3-2-2-3" text:style-name="paragraaf">
            <text:p text:style-name="paragraaf_kop"><text:span text:style-name="label"/> <text:span text:style-name="nr"/> 
              <text:span text:style-name="nadrukcur">Besluit:</text:span>
            </text:p>
            <text:section text:name="structuurtekst_id1-3-2-2-3-2" text:style-name="structuurtekst">
              <text:p text:style-name="al"/>
              <text:p text:style-name="al"/>
            </text:section>
          </text:section>
          <text:section text:name="artikel_id1-3-2-2-4" text:style-name="artikel">
            <text:p text:style-name="artikel_kop_titel"><text:span text:style-name="artikel_kop_label">Artikel</text:span> <text:span text:style-name="artikel_kop_nr">1</text:span> </text:p>
            <text:p text:style-name="al">Het gebied recreatiegebied Lammetjeswiel in zijn geheel vanaf 1 oktober 2020  tot 1 maart 2021 aan te wijzen als locatie waarbinnen, tussen een vastgesteld tijdstip, het betredings- en verblijfsverbod op grond van artikel 2:47A Algemene Plaatselijke Verordening Alblasserdam 2019 geldt.</text:p>
            <text:p text:style-name="al"/>
          </text:section>
          <text:section text:name="artikel_id1-3-2-2-5" text:style-name="artikel">
            <text:p text:style-name="artikel_kop_titel"><text:span text:style-name="artikel_kop_label">Artikel</text:span> <text:span text:style-name="artikel_kop_nr">2</text:span> </text:p>
            <text:p text:style-name="al">Het verbod genoemd in artikel 1 geldt tussen 00:00 (middernacht) en 05:00 ('s ochtends).</text:p>
            <text:p text:style-name="al"/>
          </text:section>
          <text:section text:name="artikel_id1-3-2-2-6" text:style-name="artikel">
            <text:p text:style-name="artikel_kop_titel"><text:span text:style-name="artikel_kop_label">Artikel</text:span> <text:span text:style-name="artikel_kop_nr">3</text:span> </text:p>
            <text:p text:style-name="al">Te bepalen dat dit besluit in werking treedt op 1 oktober 2020.</text:p>
            <text:p text:style-name="al"/>
          </text:section>
          <text:section text:name="artikel_id1-3-2-2-7" text:style-name="artikel">
            <text:p text:style-name="artikel_kop_titel"><text:span text:style-name="artikel_kop_label">Artikel</text:span> <text:span text:style-name="artikel_kop_nr">4</text:span> </text:p>
            <text:p text:style-name="al">Dit besluit kan worden aangehaald als "Aanwijzingsbesluit Betredings- en verblijfsverbod recreatiegebied Lammetjeswiel 2020".</text:p>
            <text:p text:style-name="al"/>
          </text:section>
        </text:section>
        <text:section text:name="regeling-sluiting_id1-3-2-3" text:style-name="regeling-sluiting">
          <text:section text:name="ondertekening_id1-3-2-3-1">
            <text:p><text:span text:style-name="functie">Aldus besloten en vastgesteld door het college van burgemeester en wethouders van de gemeente Alblasserdam in zijn vergadering van 22 september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145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5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5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Openbare orde en veiligheid | Organisatie en beleid</meta:user-defined>
    <meta:user-defined meta:name="DC.source">https://decentrale.regelgeving.overheid.nl/cvdr/xhtmloutput/Historie/Alblasserdam/624652/CVDR624652_1.html</meta:user-defined>
    <meta:user-defined meta:name="DCTERMS.alternative">Aanwijzingsbesluit Betredings- en verblijfsverbod recreatiegebied Lammetjeswiel 2020</meta:user-defined>
    <dc:language>nl</dc:language>
    <meta:user-defined meta:name="OVERHEID.Gemeente/DC.spatial">Alblasserdam</meta:user-defined>
    <meta:user-defined meta:name="DC.title">Aanwijzingsbesluit Betredings- en verblijfverbod recreatiegebied Lammetjeswiel 2020</meta:user-defined>
    <meta:user-defined meta:name="DCTERMS.W3CDTF/DCTERMS.available">2020-11-09</meta:user-defined>
    <meta:user-defined meta:name="DCTERMS.W3CDTF/OVERHEIDop.jaargang">2020</meta:user-defined>
    <meta:user-defined meta:name="OVERHEIDop.publicationIssue">291458</meta:user-defined>
    <meta:user-defined meta:name="OVERHEIDop.betreftRegeling">CVDR645668_1</meta:user-defined>
    <meta:user-defined meta:name="OVERHEIDop.GmbID/DC.identifier">gmb-2020-291458</meta:user-defined>
    <meta:user-defined meta:name="xs:date/OVERHEIDop.startdatum">2020-10-01</meta:user-defined>
    <meta:user-defined meta:name="OVERHEIDop.versieInformatie"/>
  </office:meta>
</office:document-meta>
</file>