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Karperweg 27 t/m 33 (OW),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5 november 2020</text:p>
            <text:p text:style-name="common-al">Zaaknummer: 9932947 </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44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4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4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8725.614 484533.166</meta:user-defined>
    <meta:user-defined meta:name="DC.title">BUS, melding ontvangen, Karperweg 27 t/m 33 (OW), Amsterdam</meta:user-defined>
    <meta:user-defined meta:name="OVERHEID.PostcodeHuisnummer/OVERHEIDop.postcodeHuisnummer">1075LB 35</meta:user-defined>
    <meta:user-defined meta:name="OVERHEIDop.straatnaam">Karperweg</meta:user-defined>
    <meta:user-defined meta:name="OVERHEIDop.woonplaats">Amsterdam</meta:user-defined>
    <meta:user-defined meta:name="DCTERMS.W3CDTF/DCTERMS.available">2020-11-09</meta:user-defined>
    <meta:user-defined meta:name="DCTERMS.W3CDTF/OVERHEIDop.jaargang">2020</meta:user-defined>
    <meta:user-defined meta:name="OVERHEIDop.publicationIssue">291449</meta:user-defined>
    <meta:user-defined meta:name="OVERHEIDop.GmbID/DC.identifier">gmb-2020-291449</meta:user-defined>
    <meta:user-defined meta:name="OVERHEIDop.versieInformatie"/>
  </office:meta>
</office:document-meta>
</file>