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jverheidsweg 1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1a, Grootebroek </text:p>
            <text:p text:style-name="common-al">Voor: het bouwen van een kantoorvilla </text:p>
            <text:p text:style-name="common-al">Datum verzonden: 5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144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72 522887</meta:user-defined>
    <meta:user-defined meta:name="DC.title">Verleende omgevingsvergunning Nijverheidsweg 1a, Grootebroek</meta:user-defined>
    <meta:user-defined meta:name="OVERHEID.PostcodeHuisnummer/OVERHEIDop.postcodeHuisnummer">1613DZ 1</meta:user-defined>
    <meta:user-defined meta:name="OVERHEIDop.straatnaam">Nijverheidsweg</meta:user-defined>
    <meta:user-defined meta:name="OVERHEIDop.woonplaats">Grootebro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47</meta:user-defined>
    <meta:user-defined meta:name="OVERHEIDop.GmbID/DC.identifier">gmb-2020-291447</meta:user-defined>
    <meta:user-defined meta:name="OVERHEIDop.versieInformatie"/>
  </office:meta>
</office:document-meta>
</file>