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amelstraat 5a, 9714 HH Groningen – sloopwerkzaamheden in pand (ontvangstdatum 02-11-2020, dossiernummer 202076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5.077 583359.861</meta:user-defined>
    <meta:user-defined meta:name="DC.title">Sloopmelding: Van Hamelstraat 5a, 9714 HH Groningen – sloopwerkzaamheden in pand (ontvangstdatum 02-11-2020, dossiernummer 202076829)</meta:user-defined>
    <meta:user-defined meta:name="OVERHEID.PostcodeHuisnummer/OVERHEIDop.postcodeHuisnummer">9714HH 5</meta:user-defined>
    <meta:user-defined meta:name="OVERHEIDop.straatnaam">Van Hamel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433</meta:user-defined>
    <meta:user-defined meta:name="OVERHEIDop.GmbID/DC.identifier">gmb-2020-291433</meta:user-defined>
    <meta:user-defined meta:name="OVERHEIDop.versieInformatie"/>
  </office:meta>
</office:document-meta>
</file>