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orbaan 23 a te America, aangevraagde omgevingsvergunning 2 november 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bouwen van een nieuw kantoor en voormalig kantoorruimte bestemmen als werkruimte</text:p>
            <text:p text:style-name="common-al">
            <text:span text:style-name="nadrukvet">Procedure</text:span>
          </text:p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291432</text:span><text:line-break/><text:date style:data-style-name="dag" text:fixed="true" text:date-value="2020-11-09"/><text:line-break/><text:date style:data-style-name="jaar" text:fixed="true" text:date-value="2020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1432</text:span><text:date style:data-style-name="nicedate" text:fixed="true" text:date-value="2020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1432</text:span><text:date style:data-style-name="nicedate" text:fixed="true" text:date-value="2020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Horst aan de Maa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95241 386512</meta:user-defined>
    <meta:user-defined meta:name="DC.title">Lorbaan 23 a te America, aangevraagde omgevingsvergunning 2 november 2020</meta:user-defined>
    <meta:user-defined meta:name="OVERHEID.PostcodeHuisnummer/OVERHEIDop.postcodeHuisnummer">5966PG 23</meta:user-defined>
    <meta:user-defined meta:name="OVERHEIDop.straatnaam">Lorbaan</meta:user-defined>
    <meta:user-defined meta:name="OVERHEIDop.woonplaats">America</meta:user-defined>
    <meta:user-defined meta:name="DCTERMS.W3CDTF/DCTERMS.available">2020-11-09</meta:user-defined>
    <meta:user-defined meta:name="DCTERMS.W3CDTF/OVERHEIDop.jaargang">2020</meta:user-defined>
    <meta:user-defined meta:name="OVERHEIDop.publicationIssue">291432</meta:user-defined>
    <meta:user-defined meta:name="OVERHEIDop.GmbID/DC.identifier">gmb-2020-291432</meta:user-defined>
    <meta:user-defined meta:name="OVERHEIDop.versieInformatie"/>
  </office:meta>
</office:document-meta>
</file>