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dastraal bekend gemeente Elsts, sectie K, perceelnummers 4877, 5031, 5041 te Elst</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0 een besluit genomen op de aanvraag met zaaknummer HOV-19-2635 voor het plaatsen van drie erfgoedpollers op locatie Kadastraal bekend gemeente Elsts, sectie K, perceelnummers 4877, 5031, 5041 te Els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vergunningzaken Overbetuwe, postbus 11, 6660 AA Elst. De termijn voor het indienen van een bezwaar start op 5 februari 2020 en bedraagt 6 weken. Voor meer informatie over de procedur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14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4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4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382.69 436786.45</meta:user-defined>
    <meta:user-defined meta:name="DC.title">Kennisgeving besluit op aanvraag omgevingsvergunning Kadastraal bekend gemeente Elsts, sectie K, perceelnummers 4877, 5031, 5041 te Elst</meta:user-defined>
    <meta:user-defined meta:name="OVERHEIDop.straatnaam">St. Werenfriedplein</meta:user-defined>
    <meta:user-defined meta:name="OVERHEIDop.woonplaats">Elst</meta:user-defined>
    <meta:user-defined meta:name="DCTERMS.W3CDTF/DCTERMS.available">2020-02-12</meta:user-defined>
    <meta:user-defined meta:name="DCTERMS.W3CDTF/OVERHEIDop.jaargang">2020</meta:user-defined>
    <meta:user-defined meta:name="OVERHEIDop.publicationIssue">29143</meta:user-defined>
    <meta:user-defined meta:name="OVERHEIDop.GmbID/DC.identifier">gmb-2020-29143</meta:user-defined>
    <meta:user-defined meta:name="OVERHEIDop.versieInformatie"/>
  </office:meta>
</office:document-meta>
</file>