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inbouwstraat 36a, 9717 JJ Groningen – verwijderen asbest (ontvangstdatum 30-10-2020, dossiernummer 202076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73.883 583018.269</meta:user-defined>
    <meta:user-defined meta:name="DC.title">Sloopmelding: Tuinbouwstraat 36a, 9717 JJ Groningen – verwijderen asbest (ontvangstdatum 30-10-2020, dossiernummer 202076785)</meta:user-defined>
    <meta:user-defined meta:name="OVERHEID.PostcodeHuisnummer/OVERHEIDop.postcodeHuisnummer">9717JJ 36</meta:user-defined>
    <meta:user-defined meta:name="OVERHEIDop.straatnaam">Tuinbouw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428</meta:user-defined>
    <meta:user-defined meta:name="OVERHEIDop.GmbID/DC.identifier">gmb-2020-291428</meta:user-defined>
    <meta:user-defined meta:name="OVERHEIDop.versieInformatie"/>
  </office:meta>
</office:document-meta>
</file>