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390053 - Goudwerf 9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doen van wijzigingen op de eerder verleende omgevingsvergunning</text:p>
            <text:p text:style-name="common-al">Locatie : Goudwerf 9 te Beuningen Gld</text:p>
            <text:p text:style-name="common-al">Datum besluit : 5 november 2020</text:p>
            <text:p text:style-name="common-al">Datum verzending : 5 november 2020</text:p>
            <text:p text:style-name="common-al">Zaaknummer ODRN: W.Z20.106860.01</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91419</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419</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419</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591 429802</meta:user-defined>
    <meta:user-defined meta:name="DC.title">Gemeente Beuningen – verleende omgevingsvergunning - OLO 5390053 - Goudwerf 9 te Beuningen Gld.</meta:user-defined>
    <meta:user-defined meta:name="OVERHEID.PostcodeHuisnummer/OVERHEIDop.postcodeHuisnummer">6641TE 9</meta:user-defined>
    <meta:user-defined meta:name="OVERHEIDop.straatnaam">Goudwerf</meta:user-defined>
    <meta:user-defined meta:name="OVERHEIDop.woonplaats">Beuningen Gld</meta:user-defined>
    <meta:user-defined meta:name="DCTERMS.W3CDTF/DCTERMS.available">2020-11-09</meta:user-defined>
    <meta:user-defined meta:name="DCTERMS.W3CDTF/OVERHEIDop.jaargang">2020</meta:user-defined>
    <meta:user-defined meta:name="OVERHEIDop.publicationIssue">291419</meta:user-defined>
    <meta:user-defined meta:name="OVERHEIDop.GmbID/DC.identifier">gmb-2020-291419</meta:user-defined>
    <meta:user-defined meta:name="OVERHEIDop.versieInformatie"/>
  </office:meta>
</office:document-meta>
</file>