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reda - Wabo milieuneutrale verandering van rechtwege verleend - beperken van de doorzet aan LPG tot 500 m3/jaar en het gebruik van venstertijden voor het vullen van de LPG tank - Hazeldonk 5002, Bred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Wabo milieuneutrale verandering, van rechtwege verleend</text:span>
          </text:p>
            <text:p text:style-name="common-al">Burgemeester en wethouders hebben, in het kader van de Wet algemene bepalingen omgevingsrecht (Wabo), vergunning van rechtswege verleend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span text:style-name="nadrukvet">project</text:span>
                    </text:p>
                  </table:table-cell>
                </table:table-row>
                <table:table-row table:style-name="row">
                  <table:table-cell table:style-name="entry" table:number-rows-spanned="1" table:number-columns-spanned="1">
                    <text:p text:style-name="table_al">Hazeldonk 5002 te Breda</text:p>
                    <text:p text:style-name="table_al">Shell Station Hazeldonk-West</text:p>
                  </table:table-cell>
                  <table:table-cell table:style-name="entry" table:number-rows-spanned="1" table:number-columns-spanned="1">
                    <text:p text:style-name="table_al">het beperken van de doorzet aan LPG tot 500 m3/jaar en het gebruik van venstertijden voor het vullen van de LPG tank; Olo nr. 3736609 (omwb zaaknr. 20070429).</text:p>
                  </table:table-cell>
                </table:table-row>
              </table:table>
              <text:p text:style-name="table_bottom"/>
            </text:section>
            <text:p text:style-name="common-al">
            <text:span text:style-name="nadrukvet">Inzagetermijn</text:span>
          </text:p>
            <text:p text:style-name="common-al">De aanvraag, de aanbiedingsbrief incl. beschikking en de bijbehorende stukken zijn gedurende 6 weken in te zien bij de gemeente Breda. De wettelijke termijn hiervoor vangt aan op één dag na de datum verzending van de beschikking naar de aanvrager, zijnde 6 november 2020.</text:p>
            <text:p text:style-name="common-al">
            <text:span text:style-name="nadrukvet">Bezwaar</text:span>
          </text:p>
            <text:p text:style-name="common-al">Ingevolge de Algemene wet bestuursrecht worden belanghebbenden in kennis gesteld van het feit dat van rechtswege een beschikking is verleend en dat zij hiertegen bezwaar kunnen maken gedurende de inzagetermijn. De schriftelijke bezwaren moeten worden gericht en worden toegezonden aan het college van burgemeester en wethouders van de gemeente Breda. Een bezwaarschrift moet worden ondertekend en moet tenminste het volgende omvatten: naam en adres van de indiener; de dagtekening; een omschrijving van het besluit waartegen het bezwaar is gericht; de gronden van het bezwaar.</text:p>
            <text:p text:style-name="last-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415</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15</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415</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20070429</meta:user-defined>
    <dc:language>nl</dc:language>
    <meta:user-defined meta:name="OVERHEID.EPSG28992/DC.spatial">110166.342 390264.58</meta:user-defined>
    <meta:user-defined meta:name="DC.title">Gemeente Breda - Wabo milieuneutrale verandering van rechtwege verleend - beperken van de doorzet aan LPG tot 500 m3/jaar en het gebruik van venstertijden voor het vullen van de LPG tank - Hazeldonk 5002, Breda</meta:user-defined>
    <meta:user-defined meta:name="OVERHEID.PostcodeHuisnummer/OVERHEIDop.postcodeHuisnummer">4836LZ 5002</meta:user-defined>
    <meta:user-defined meta:name="OVERHEIDop.straatnaam">Hazeldonk</meta:user-defined>
    <meta:user-defined meta:name="OVERHEIDop.woonplaats">Breda</meta:user-defined>
    <meta:user-defined meta:name="DCTERMS.W3CDTF/DCTERMS.available">2020-11-09</meta:user-defined>
    <meta:user-defined meta:name="DCTERMS.W3CDTF/OVERHEIDop.jaargang">2020</meta:user-defined>
    <meta:user-defined meta:name="OVERHEIDop.externeBijlage">brief breda|exb-2020-60492</meta:user-defined>
    <meta:user-defined meta:name="OVERHEIDop.publicationIssue">291415</meta:user-defined>
    <meta:user-defined meta:name="OVERHEIDop.GmbID/DC.identifier">gmb-2020-291415</meta:user-defined>
    <meta:user-defined meta:name="OVERHEIDop.versieInformatie"/>
  </office:meta>
</office:document-meta>
</file>