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één boom ten behoeve van de aanleg van een sportveld, Cervanteslaan, tegenover nr, 32 te Utrecht, HZ_WABO-20-38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rvanteslaan, tegenover nr, 32 te Utrecht</text:span>
          </text:p>
            <text:p text:style-name="common-al">HZ_WABO-20-38061</text:p>
            <text:p text:style-name="common-al">Toelichting: het vellen en herplanten van één boom ten behoeve van de aanleg van een sportveld</text:p>
            <text:p text:style-name="common-al">Datum ontvangst aanvraag: 4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41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84.05 456186.41</meta:user-defined>
    <meta:user-defined meta:name="DC.title">Aanvraag omgevingsvergunning, het vellen en herplanten van één boom ten behoeve van de aanleg van een sportveld, Cervanteslaan, tegenover nr, 32 te Utrecht, HZ_WABO-20-38061</meta:user-defined>
    <meta:user-defined meta:name="OVERHEID.PostcodeHuisnummer/OVERHEIDop.postcodeHuisnummer">3533HL 174</meta:user-defined>
    <meta:user-defined meta:name="OVERHEIDop.straatnaam">Kanaalweg</meta:user-defined>
    <meta:user-defined meta:name="OVERHEIDop.woonplaats">Utrecht</meta:user-defined>
    <meta:user-defined meta:name="DCTERMS.W3CDTF/DCTERMS.available">2020-11-09</meta:user-defined>
    <meta:user-defined meta:name="OVERHEIDop.externeBijlage">Onderbouwing_kapaanvraag-A|exb-2020-60488</meta:user-defined>
    <meta:user-defined meta:name="OVERHEIDop.externeBijlage">publiceerbaar-A|exb-2020-60489</meta:user-defined>
    <meta:user-defined meta:name="OVERHEIDop.externeBijlage">Boomnummer_Marco_v_Basten-A|exb-2020-60490</meta:user-defined>
    <meta:user-defined meta:name="OVERHEIDop.externeBijlage">Te_kappen_boom-A|exb-2020-60491</meta:user-defined>
    <meta:user-defined meta:name="DCTERMS.W3CDTF/OVERHEIDop.jaargang">2020</meta:user-defined>
    <meta:user-defined meta:name="OVERHEIDop.publicationIssue">291414</meta:user-defined>
    <meta:user-defined meta:name="OVERHEIDop.GmbID/DC.identifier">gmb-2020-291414</meta:user-defined>
    <meta:user-defined meta:name="OVERHEIDop.versieInformatie"/>
  </office:meta>
</office:document-meta>
</file>