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5 - intrekken omgevingsvergunning bouwen hal/loods Havenkade 24, 1775 BA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intrekken omgevingsvergunning bouwen hal/loods</text:p>
            <text:p text:style-name="common-al">
            <text:span text:style-name="nadrukvet">Adres: </text:span>Havenkade 24, 1775 BA Middenmeer</text:p>
            <text:p text:style-name="common-al">
            <text:span text:style-name="nadrukvet">Kenmerk:</text:span> Z-10013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text:span> 5 november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7</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1400</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00</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00</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100137</meta:user-defined>
    <meta:user-defined meta:name="DCTERMS.abstract">intrekken omgevingsvergunning bouwen hal/loods</meta:user-defined>
    <dc:language>nl</dc:language>
    <meta:user-defined meta:name="OVERHEID.EPSG28992/DC.spatial">128796.302 536575.371</meta:user-defined>
    <meta:user-defined meta:name="DC.title">Hollands Kroon - week 45 - intrekken omgevingsvergunning bouwen hal/loods Havenkade 24, 1775 BA Middenmeer</meta:user-defined>
    <meta:user-defined meta:name="OVERHEID.PostcodeHuisnummer/OVERHEIDop.postcodeHuisnummer">1775BA 26</meta:user-defined>
    <meta:user-defined meta:name="OVERHEIDop.straatnaam">Havenkade</meta:user-defined>
    <meta:user-defined meta:name="OVERHEIDop.woonplaats">Middenmeer</meta:user-defined>
    <meta:user-defined meta:name="DCTERMS.W3CDTF/DCTERMS.available">2020-11-09</meta:user-defined>
    <meta:user-defined meta:name="DCTERMS.W3CDTF/OVERHEIDop.jaargang">2020</meta:user-defined>
    <meta:user-defined meta:name="OVERHEIDop.publicationIssue">291400</meta:user-defined>
    <meta:user-defined meta:name="OVERHEIDop.GmbID/DC.identifier">gmb-2020-291400</meta:user-defined>
    <meta:user-defined meta:name="OVERHEIDop.versieInformatie"/>
  </office:meta>
</office:document-meta>
</file>