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r. Marcus van Gerwenlaan 10 gemeente Nuenen, Gerwen en Nederwetten, verleende omgevingsvergunning voor het het verbouwen van de woning (gevelwijziging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53</text:p>
            <text:p text:style-name="common-al">omschrijving: het verbouwen van de woning (gevelwijzigingen) en het aanleggen van een inrit </text:p>
            <text:p text:style-name="common-al">datum verleend: 5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139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9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9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7011</meta:user-defined>
    <dc:language>nl</dc:language>
    <meta:user-defined meta:name="OVERHEID.EPSG28992/DC.spatial">166355 387904</meta:user-defined>
    <meta:user-defined meta:name="DC.title">Jhr. Marcus van Gerwenlaan 10 gemeente Nuenen, Gerwen en Nederwetten, verleende omgevingsvergunning voor het het verbouwen van de woning (gevelwijzigingen) en het aanleggen van een inrit</meta:user-defined>
    <meta:user-defined meta:name="OVERHEID.PostcodeHuisnummer/OVERHEIDop.postcodeHuisnummer">5671CG 10</meta:user-defined>
    <meta:user-defined meta:name="OVERHEIDop.straatnaam">Jhr Marcus van Gerwenlaan</meta:user-defined>
    <meta:user-defined meta:name="OVERHEIDop.woonplaats">Nuenen</meta:user-defined>
    <meta:user-defined meta:name="DCTERMS.W3CDTF/DCTERMS.available">2020-11-09</meta:user-defined>
    <meta:user-defined meta:name="DCTERMS.W3CDTF/OVERHEIDop.jaargang">2020</meta:user-defined>
    <meta:user-defined meta:name="OVERHEIDop.publicationIssue">291394</meta:user-defined>
    <meta:user-defined meta:name="OVERHEIDop.GmbID/DC.identifier">gmb-2020-291394</meta:user-defined>
    <meta:user-defined meta:name="OVERHEIDop.versieInformatie"/>
  </office:meta>
</office:document-meta>
</file>