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bouwen van een opslagloods t.b.v. hoveniersbedrijf aan de Nieuwstraat 31 in Gameren. Zaaknummer: 02141495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2-11-2020 een melding Activiteitenbesluit voor het bouwen van een opslagloods t.b.v. hoveniersbedrijf op het adres Nieuwstraat 31 in Gameren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139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9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9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49523</meta:user-defined>
    <dc:language>nl</dc:language>
    <meta:user-defined meta:name="OVERHEID.EPSG28992/DC.spatial">141341 423301</meta:user-defined>
    <meta:user-defined meta:name="DC.title">Burgemeester en wethouders van Zaltbommel – Melding Activiteitenbesluit voor het bouwen van een opslagloods t.b.v. hoveniersbedrijf aan de Nieuwstraat 31 in Gameren. Zaaknummer: 0214149523.</meta:user-defined>
    <meta:user-defined meta:name="OVERHEID.PostcodeHuisnummer/OVERHEIDop.postcodeHuisnummer">5311BE 31</meta:user-defined>
    <meta:user-defined meta:name="OVERHEIDop.straatnaam">Nieuwstraat</meta:user-defined>
    <meta:user-defined meta:name="OVERHEIDop.woonplaats">Gamer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91</meta:user-defined>
    <meta:user-defined meta:name="OVERHEIDop.GmbID/DC.identifier">gmb-2020-291391</meta:user-defined>
    <meta:user-defined meta:name="OVERHEIDop.versieInformatie"/>
  </office:meta>
</office:document-meta>
</file>