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zwembad met bijgebouw Midden Duin en Daalseweg 17 Bloemendaal </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e een aanvraag omgevingsvergunning voor het aanleggen van een zwembad met bijgebouw op Midden Duin en Daalseweg 17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38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17 491331</meta:user-defined>
    <meta:user-defined meta:name="DC.title">Aanvraag omgevingsvergunning aanleg zwembad met bijgebouw Midden Duin en Daalseweg 17 Bloemendaal</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20-11-09</meta:user-defined>
    <meta:user-defined meta:name="DCTERMS.W3CDTF/OVERHEIDop.jaargang">2020</meta:user-defined>
    <meta:user-defined meta:name="OVERHEIDop.publicationIssue">291388</meta:user-defined>
    <meta:user-defined meta:name="OVERHEIDop.GmbID/DC.identifier">gmb-2020-291388</meta:user-defined>
    <meta:user-defined meta:name="OVERHEIDop.versieInformatie"/>
  </office:meta>
</office:document-meta>
</file>