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ijbehorend bouwwerk aan de Ruiterstraat 23-man in Zaltbommel. Zaaknummer: 02141443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11-2020 een omgevingsvergunning voor het bouwen van een bijbehorend bouwwerk op het adres Ruiterstraat 23-man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138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8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394</meta:user-defined>
    <dc:language>nl</dc:language>
    <meta:user-defined meta:name="OVERHEID.EPSG28992/DC.spatial">145551 424913</meta:user-defined>
    <meta:user-defined meta:name="DC.title">Burgemeester en wethouders van Zaltbommel – Verleende omgevingsvergunning voor het bouwen van een bijbehorend bouwwerk aan de Ruiterstraat 23-man in Zaltbommel. Zaaknummer: 0214144394.</meta:user-defined>
    <meta:user-defined meta:name="OVERHEID.PostcodeHuisnummer/OVERHEIDop.postcodeHuisnummer">5301ED 23</meta:user-defined>
    <meta:user-defined meta:name="OVERHEIDop.straatnaam">Ruiterstraat</meta:user-defined>
    <meta:user-defined meta:name="OVERHEIDop.woonplaats">Zaltbommel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80</meta:user-defined>
    <meta:user-defined meta:name="OVERHEIDop.GmbID/DC.identifier">gmb-2020-291380</meta:user-defined>
    <meta:user-defined meta:name="OVERHEIDop.versieInformatie"/>
  </office:meta>
</office:document-meta>
</file>