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uurstraat 2/1, 9712 EN Groningen – verwijderen asbest (ontvangstdatum 02-11-2020, dossiernummer 202076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37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7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7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26.255 582214.279</meta:user-defined>
    <meta:user-defined meta:name="DC.title">Sloopmelding: Muurstraat 2/1, 9712 EN Groningen – verwijderen asbest (ontvangstdatum 02-11-2020, dossiernummer 202076804)</meta:user-defined>
    <meta:user-defined meta:name="OVERHEID.PostcodeHuisnummer/OVERHEIDop.postcodeHuisnummer">9712EN 2</meta:user-defined>
    <meta:user-defined meta:name="OVERHEIDop.straatnaam">Muurstraat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378</meta:user-defined>
    <meta:user-defined meta:name="OVERHEIDop.GmbID/DC.identifier">gmb-2020-291378</meta:user-defined>
    <meta:user-defined meta:name="OVERHEIDop.versieInformatie"/>
  </office:meta>
</office:document-meta>
</file>