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van de woning Kleverlaan 12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bben we een aanvraag omgevingsvergunning voor het verbouwen van de woning op Kleverlaan 12 te Bloemendaal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137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7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7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13 490411</meta:user-defined>
    <meta:user-defined meta:name="DC.title">Aanvraag omgevingsvergunning verbouwen van de woning Kleverlaan 12 Bloemendaal</meta:user-defined>
    <meta:user-defined meta:name="OVERHEID.PostcodeHuisnummer/OVERHEIDop.postcodeHuisnummer">2061TH 12</meta:user-defined>
    <meta:user-defined meta:name="OVERHEIDop.straatnaam">Kleverlaan</meta:user-defined>
    <meta:user-defined meta:name="OVERHEIDop.woonplaats">Bloemendaal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376</meta:user-defined>
    <meta:user-defined meta:name="OVERHEIDop.GmbID/DC.identifier">gmb-2020-291376</meta:user-defined>
    <meta:user-defined meta:name="OVERHEIDop.versieInformatie"/>
  </office:meta>
</office:document-meta>
</file>