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6 gemeente Nuenen, Gerwen en Nederwetten, verleende omgevingsvergunning voor het het verbouwen van een woonhuis (gemeentelijk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44</text:p>
            <text:p text:style-name="common-al">omschrijving: het verbouwen van een woonhuis (gemeentelijk monument) </text:p>
            <text:p text:style-name="common-al">datum verleend: 5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137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7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7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7142</meta:user-defined>
    <dc:language>nl</dc:language>
    <meta:user-defined meta:name="OVERHEID.EPSG28992/DC.spatial">166307 387372</meta:user-defined>
    <meta:user-defined meta:name="DC.title">Berg 6 gemeente Nuenen, Gerwen en Nederwetten, verleende omgevingsvergunning voor het het verbouwen van een woonhuis (gemeentelijk monument) .</meta:user-defined>
    <meta:user-defined meta:name="OVERHEID.PostcodeHuisnummer/OVERHEIDop.postcodeHuisnummer">5671CC 6</meta:user-defined>
    <meta:user-defined meta:name="OVERHEIDop.straatnaam">Berg</meta:user-defined>
    <meta:user-defined meta:name="OVERHEIDop.woonplaats">Nuenen</meta:user-defined>
    <meta:user-defined meta:name="DCTERMS.W3CDTF/DCTERMS.available">2020-11-09</meta:user-defined>
    <meta:user-defined meta:name="DCTERMS.W3CDTF/OVERHEIDop.jaargang">2020</meta:user-defined>
    <meta:user-defined meta:name="OVERHEIDop.publicationIssue">291375</meta:user-defined>
    <meta:user-defined meta:name="OVERHEIDop.GmbID/DC.identifier">gmb-2020-291375</meta:user-defined>
    <meta:user-defined meta:name="OVERHEIDop.versieInformatie"/>
  </office:meta>
</office:document-meta>
</file>