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uykenstraat 28, 9721 JL Groningen – verwijderen asbest (ontvangstdatum 03-11-2020, dossiernummer 202076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53.782 579548.896</meta:user-defined>
    <meta:user-defined meta:name="DC.title">Sloopmelding: Luykenstraat 28, 9721 JL Groningen – verwijderen asbest (ontvangstdatum 03-11-2020, dossiernummer 202076833)</meta:user-defined>
    <meta:user-defined meta:name="OVERHEID.PostcodeHuisnummer/OVERHEIDop.postcodeHuisnummer">9721JL 28</meta:user-defined>
    <meta:user-defined meta:name="OVERHEIDop.straatnaam">Luyken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71</meta:user-defined>
    <meta:user-defined meta:name="OVERHEIDop.GmbID/DC.identifier">gmb-2020-291371</meta:user-defined>
    <meta:user-defined meta:name="OVERHEIDop.versieInformatie"/>
  </office:meta>
</office:document-meta>
</file>