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rperweg 15 1075LB Amsterdam, Karperweg 17 1075LB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Karperweg 15 en 17, 1075 LB: voor het veranderen en vergroten van de eerste verdieping en het oprichten van een tweede verdieping op het gebouw Karperweg 15 en 17, met behoud van bestemming daarvan tot twee woningen. De op 12 november 2019 geweigerde omgevingsvergunning wordt per heden ingetrokken, verzonden op 5 november 2020. Dossiernummer Z2020-Z005690 / 4609589.</text:p>
            <text:p text:style-name="common-al">Het besluit en bijbehorende stukken kunt u per e-mail ontvangen. Stuur een e-mail naar <text:a xlink:href="mailto:stadsloket.zuid.vergunningen.dvl@amsterdam.nl?Subject=Dossiernummer Z2020-Z00569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36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6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6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en vergroten van de eerste verdieping en het oprichten van een tweede bouwlaag en het maken van twee dakterrassen op het gebouw, met be</meta:user-defined>
    <dc:language>nl</dc:language>
    <meta:user-defined meta:name="OVERHEID.EPSG28992/DC.spatial">118806.000088508 484625.000459998</meta:user-defined>
    <meta:user-defined meta:name="DC.title">Besluit omgevingsvergunning reguliere procedure Karperweg 15 1075LB Amsterdam, Karperweg 17 1075LB Amsterdam</meta:user-defined>
    <meta:user-defined meta:name="OVERHEID.PostcodeHuisnummer/OVERHEIDop.postcodeHuisnummer">1075LB 17</meta:user-defined>
    <meta:user-defined meta:name="OVERHEIDop.straatnaam">Karperweg</meta:user-defined>
    <meta:user-defined meta:name="OVERHEIDop.woonplaats">Amsterdam</meta:user-defined>
    <meta:user-defined meta:name="DCTERMS.W3CDTF/DCTERMS.available">2020-11-09</meta:user-defined>
    <meta:user-defined meta:name="DCTERMS.W3CDTF/OVERHEIDop.jaargang">2020</meta:user-defined>
    <meta:user-defined meta:name="OVERHEIDop.publicationIssue">291368</meta:user-defined>
    <meta:user-defined meta:name="OVERHEIDop.GmbID/DC.identifier">gmb-2020-291368</meta:user-defined>
    <meta:user-defined meta:name="OVERHEIDop.versieInformatie"/>
  </office:meta>
</office:document-meta>
</file>