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en van een bijbehorend bouwwerk ten behoeve van mantelzorg aan de Ruiterstraat 23 in Zaltbommel. Zaaknummer: 0214150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11-2020. De aanvraag omgevingsvergunning heeft betrekking op het gebruiken van een bijbehorend bouwwerk ten behoeve van mantelzorg op het adres Ruiter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3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523</meta:user-defined>
    <dc:language>nl</dc:language>
    <meta:user-defined meta:name="OVERHEID.EPSG28992/DC.spatial">145551 424913</meta:user-defined>
    <meta:user-defined meta:name="DC.title">Burgemeester en wethouders van Zaltbommel - Aanvraag omgevingsvergunning voor het gebruiken van een bijbehorend bouwwerk ten behoeve van mantelzorg aan de Ruiterstraat 23 in Zaltbommel. Zaaknummer: 0214150523.</meta:user-defined>
    <meta:user-defined meta:name="OVERHEID.PostcodeHuisnummer/OVERHEIDop.postcodeHuisnummer">5301ED 23</meta:user-defined>
    <meta:user-defined meta:name="OVERHEIDop.straatnaam">Ruiterstraat</meta:user-defined>
    <meta:user-defined meta:name="OVERHEIDop.woonplaats">Zaltbomm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66</meta:user-defined>
    <meta:user-defined meta:name="OVERHEIDop.GmbID/DC.identifier">gmb-2020-291366</meta:user-defined>
    <meta:user-defined meta:name="OVERHEIDop.versieInformatie"/>
  </office:meta>
</office:document-meta>
</file>