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0195 Burgemeester Remmenstraat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voor een vergunning APV met zaaknummer APV/BW 20195 voor Van Hoek Dakbedekkingen B.V. op locatie Burgemeester Remmenstraat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 voor plaatsen container en bouwtoilet, Burgemeester Remmenstraat in Budel, 9 november 2020 tot en met 20 december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6 nov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136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6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vergunning APV voor Van Hoek Dakbedekkingen B.V. op de locatie Burgemeester Remmenstraat in Budel verleend</meta:user-defined>
    <dc:language>nl</dc:language>
    <meta:user-defined meta:name="OVERHEID.EPSG28992/DC.spatial">168316.76 364789.99</meta:user-defined>
    <meta:user-defined meta:name="DC.title">Besluit vergunning APV/BW  20195 Burgemeester Remmenstraat in Budel verleend</meta:user-defined>
    <meta:user-defined meta:name="OVERHEID.PostcodeHuisnummer/OVERHEIDop.postcodeHuisnummer">6021BL 43</meta:user-defined>
    <meta:user-defined meta:name="OVERHEIDop.straatnaam">Burg. Remmenstraat</meta:user-defined>
    <meta:user-defined meta:name="OVERHEIDop.woonplaats">Bude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361</meta:user-defined>
    <meta:user-defined meta:name="OVERHEIDop.GmbID/DC.identifier">gmb-2020-291361</meta:user-defined>
    <meta:user-defined meta:name="OVERHEIDop.versieInformatie"/>
  </office:meta>
</office:document-meta>
</file>