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84 gemeente Nuenen, Gerwen en Nederwetten, verleende omgevingsvergunning voor het het renover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47</text:p>
            <text:p text:style-name="common-al">omschrijving: het renoveren en verbouwen van de woning </text:p>
            <text:p text:style-name="common-al">Datum verleend: 5 nov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136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6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7049</meta:user-defined>
    <dc:language>nl</dc:language>
    <meta:user-defined meta:name="OVERHEID.EPSG28992/DC.spatial">166291 387987</meta:user-defined>
    <meta:user-defined meta:name="DC.title">Berg 84 gemeente Nuenen, Gerwen en Nederwetten, verleende omgevingsvergunning voor het het renoveren en verbouwen van de woning.</meta:user-defined>
    <meta:user-defined meta:name="OVERHEID.PostcodeHuisnummer/OVERHEIDop.postcodeHuisnummer">5671CE 84</meta:user-defined>
    <meta:user-defined meta:name="OVERHEIDop.straatnaam">Berg</meta:user-defined>
    <meta:user-defined meta:name="OVERHEIDop.woonplaats">Nuenen</meta:user-defined>
    <meta:user-defined meta:name="DCTERMS.W3CDTF/DCTERMS.available">2020-11-09</meta:user-defined>
    <meta:user-defined meta:name="DCTERMS.W3CDTF/OVERHEIDop.jaargang">2020</meta:user-defined>
    <meta:user-defined meta:name="OVERHEIDop.publicationIssue">291360</meta:user-defined>
    <meta:user-defined meta:name="OVERHEIDop.GmbID/DC.identifier">gmb-2020-291360</meta:user-defined>
    <meta:user-defined meta:name="OVERHEIDop.versieInformatie"/>
  </office:meta>
</office:document-meta>
</file>