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drijvende zonnepanelen in vijver en het plaatsen van 2 transformatoren aan de Bommelsekade in Zaltbommel. Zaaknummer: 0214150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0-2020. De aanvraag omgevingsvergunning heeft betrekking op het realiseren van drijvende zonnepanelen in vijver en het plaatsen van 2 transformatoren op het adres Bommelsekade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379</meta:user-defined>
    <dc:language>nl</dc:language>
    <meta:user-defined meta:name="OVERHEID.EPSG28992/DC.spatial">147265.265 423342.861</meta:user-defined>
    <meta:user-defined meta:name="DC.title">Burgemeester en wethouders van Zaltbommel - Aanvraag omgevingsvergunning voor het realiseren van drijvende zonnepanelen in vijver en het plaatsen van 2 transformatoren aan de Bommelsekade in Zaltbommel. Zaaknummer: 0214150379.</meta:user-defined>
    <meta:user-defined meta:name="OVERHEID.PostcodeHuisnummer/OVERHEIDop.postcodeHuisnummer">5301LX 33</meta:user-defined>
    <meta:user-defined meta:name="OVERHEIDop.straatnaam">Heksekamp</meta:user-defined>
    <meta:user-defined meta:name="OVERHEIDop.woonplaats">Zaltbom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58</meta:user-defined>
    <meta:user-defined meta:name="OVERHEIDop.GmbID/DC.identifier">gmb-2020-291358</meta:user-defined>
    <meta:user-defined meta:name="OVERHEIDop.versieInformatie"/>
  </office:meta>
</office:document-meta>
</file>