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recyclingbedrijf aan de Middelkampseweg 13 in Gameren. Zaaknummer: 021415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0. De aanvraag omgevingsvergunning heeft betrekking op het vestigen van een recyclingbedrijf op het adres Middelkampseweg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559</meta:user-defined>
    <dc:language>nl</dc:language>
    <meta:user-defined meta:name="OVERHEID.EPSG28992/DC.spatial">142243.235 422988</meta:user-defined>
    <meta:user-defined meta:name="DC.title">Burgemeester en wethouders van Zaltbommel - Aanvraag omgevingsvergunning voor het vestigen van een recyclingbedrijf aan de Middelkampseweg 13 in Gameren. Zaaknummer: 0214150559.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51</meta:user-defined>
    <meta:user-defined meta:name="OVERHEIDop.GmbID/DC.identifier">gmb-2020-291351</meta:user-defined>
    <meta:user-defined meta:name="OVERHEIDop.versieInformatie"/>
  </office:meta>
</office:document-meta>
</file>