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laterbos 10, 2134 JE, uitbreiden van de schuur aan de voorzijde van de woning, verzenddatum 30-01-2020, zaaknummer 3405258, olonummer 4836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3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20,139 480504,315</meta:user-defined>
    <meta:user-defined meta:name="DC.title">Ingetrokken aanvraag omgevingsvergunning, Hoofddorp, Klaterbos 10, 2134 JE, uitbreiden van de schuur aan de voorzijde van de woning, verzenddatum 30-01-2020, zaaknummer 3405258, olonummer 4836573.</meta:user-defined>
    <meta:user-defined meta:name="OVERHEID.PostcodeHuisnummer/OVERHEIDop.postcodeHuisnummer">2134JE 10</meta:user-defined>
    <meta:user-defined meta:name="OVERHEIDop.straatnaam">Klaterbos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35</meta:user-defined>
    <meta:user-defined meta:name="OVERHEIDop.GmbID/DC.identifier">gmb-2020-29135</meta:user-defined>
    <meta:user-defined meta:name="OVERHEIDop.versieInformatie"/>
  </office:meta>
</office:document-meta>
</file>