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6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de woning </text:p>
            <text:p text:style-name="common-al">Locatie: Marten Klompienlaan 6 , 9646 EC Veendam </text:p>
            <text:p text:style-name="last-al">Datum ontvangst: 1 november 2020 (zaaknummer 14444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134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4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4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4442</meta:user-defined>
    <dc:language>nl</dc:language>
    <meta:user-defined meta:name="OVERHEID.EPSG28992/DC.spatial">253635.992 570942.874</meta:user-defined>
    <meta:user-defined meta:name="DC.title">Ontvangen aanvraag omgevingsvergunning, Marten Klompienlaan 6, bouw</meta:user-defined>
    <meta:user-defined meta:name="OVERHEID.PostcodeHuisnummer/OVERHEIDop.postcodeHuisnummer">9646EC 6</meta:user-defined>
    <meta:user-defined meta:name="OVERHEIDop.straatnaam">Marten Klompienlaan</meta:user-defined>
    <meta:user-defined meta:name="OVERHEIDop.woonplaats">Veenda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343</meta:user-defined>
    <meta:user-defined meta:name="OVERHEIDop.GmbID/DC.identifier">gmb-2020-291343</meta:user-defined>
    <meta:user-defined meta:name="OVERHEIDop.versieInformatie"/>
  </office:meta>
</office:document-meta>
</file>