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oor de viering van Koningsdag in de periode van 17 tot en met 27 april 2020 op het speelveldje Klein Muiden aan de Garstenstraat in Nigte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voor de viering van Koningsdag in de periode van 17 tot en met 27 april 2020 op het speelveldje Klein Muiden aan de Garstenstraat in Nigtevecht</text:p>
            <text:p text:style-name="common-al">Zaaknummer:Z/19/175104</text:p>
            <text:p text:style-name="common-al">Verzenddatum:29-1-20</text:p>
            <text:p text:style-name="common-al">Vergunning is verleend op grond van art. 35 van de Drank- en horeca voor het houden van het Evenement voor de viering van Koningsdag in de periode van 17 tot en met 27 april 2020 op het speelveldje Klein Muiden aan de Garstenstraat in Nigtevecht</text:p>
            <text:p text:style-name="common-al">Zaaknummer:Z/19/175105</text:p>
            <text:p text:style-name="common-al">Verzenddatum:29-1-20</text:p>
            <text:p text:style-name="common-al"/>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3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558,433 476377,864</meta:user-defined>
    <meta:user-defined meta:name="DC.title">Evenement voor de viering van Koningsdag in de periode van 17 tot en met 27 april 2020 op het speelveldje Klein Muiden aan de Garstenstraat in Nigtevecht</meta:user-defined>
    <meta:user-defined meta:name="OVERHEID.PostcodeHuisnummer/OVERHEIDop.postcodeHuisnummer">1393NS 21</meta:user-defined>
    <meta:user-defined meta:name="OVERHEIDop.straatnaam">Garstenstraat</meta:user-defined>
    <meta:user-defined meta:name="OVERHEIDop.woonplaats">Nigtevecht</meta:user-defined>
    <meta:user-defined meta:name="DCTERMS.W3CDTF/DCTERMS.available">2020-02-04</meta:user-defined>
    <meta:user-defined meta:name="DCTERMS.W3CDTF/OVERHEIDop.jaargang">2020</meta:user-defined>
    <meta:user-defined meta:name="OVERHEIDop.publicationIssue">29134</meta:user-defined>
    <meta:user-defined meta:name="OVERHEIDop.GmbID/DC.identifier">gmb-2020-29134</meta:user-defined>
    <meta:user-defined meta:name="OVERHEIDop.versieInformatie"/>
  </office:meta>
</office:document-meta>
</file>