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betonnen keerwand als erfafscheiding - Lichtenberglocatie, kavel 14 e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ichtenberglocatie, kavel 14 en 16, plaatsen van een betonnen keerwand als erfafscheiding , 28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87</meta:user-defined>
    <dc:language>nl</dc:language>
    <meta:user-defined meta:name="OVERHEID.EPSG28992/DC.spatial">154792.05 463172.16</meta:user-defined>
    <meta:user-defined meta:name="DC.title">Gemeente Amersfoort, Bergkwartier/Bosgebied - verlening omgevingsvergunning - plaatsen van een betonnen keerwand als erfafscheiding - Lichtenberglocatie, kavel 14 en 16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38</meta:user-defined>
    <meta:user-defined meta:name="OVERHEIDop.GmbID/DC.identifier">gmb-2020-291338</meta:user-defined>
    <meta:user-defined meta:name="OVERHEIDop.versieInformatie"/>
  </office:meta>
</office:document-meta>
</file>