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telstraat 20-22, bouw, handelen in strijd met regels ruimtelijke reg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transformeren van een kantoorpand naar vier woningeenheden </text:p>
            <text:p text:style-name="common-al">Locatie: Ketelstraat 20-22, 9641 ME Veendam </text:p>
            <text:p text:style-name="last-al">Datum ontvangst: 3 november 2020 (zaaknummer 14490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133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3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3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4908</meta:user-defined>
    <dc:language>nl</dc:language>
    <meta:user-defined meta:name="OVERHEID.EPSG28992/DC.spatial">255013.062 569960.04</meta:user-defined>
    <meta:user-defined meta:name="DC.title">Ontvangen aanvraag omgevingsvergunning, Ketelstraat 20-22, bouw, handelen in strijd met regels ruimtelijke regels</meta:user-defined>
    <meta:user-defined meta:name="OVERHEID.PostcodeHuisnummer/OVERHEIDop.postcodeHuisnummer">9641ME 20</meta:user-defined>
    <meta:user-defined meta:name="OVERHEIDop.straatnaam">Ketelstraat</meta:user-defined>
    <meta:user-defined meta:name="OVERHEIDop.woonplaats">Veenda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335</meta:user-defined>
    <meta:user-defined meta:name="OVERHEIDop.GmbID/DC.identifier">gmb-2020-291335</meta:user-defined>
    <meta:user-defined meta:name="OVERHEIDop.versieInformatie"/>
  </office:meta>
</office:document-meta>
</file>