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Hollands Kroon - week 45 - intrekken aanvraag omgevingsvergunning Gladiolenlaan 10a, 1764 HZ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mschrijving</text:span>: </text:span>het intrekken van de aanvraag omgevingsvergunning voor het plaatsen van een overkapping.</text:p>
            <text:p text:style-name="common-al">
            <text:span text:style-name="nadrukvet">Adres: </text:span>Gladiolenlaan 10a, 1764 HZ Breezand</text:p>
            <text:p text:style-name="common-al">
            <text:span text:style-name="nadrukvet">Kenmerk:</text:span> Z-270272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ingetrokken:</text:span> 5 november 202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</text:span>
          </text:p>
            <text:p text:style-name="common-al"/>
            <text:p text:style-name="last-al">Tegen het intrekken van een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1331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3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3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70272</meta:user-defined>
    <meta:user-defined meta:name="DCTERMS.abstract">intrekken aanvraag bouwen van schuur en overkapping</meta:user-defined>
    <dc:language>nl</dc:language>
    <meta:user-defined meta:name="OVERHEID.EPSG28992/DC.spatial">115925.492 544206.302</meta:user-defined>
    <meta:user-defined meta:name="DC.title">Hollands Kroon - week 45 - intrekken aanvraag omgevingsvergunning Gladiolenlaan 10a, 1764 HZ Breezand</meta:user-defined>
    <meta:user-defined meta:name="OVERHEID.PostcodeHuisnummer/OVERHEIDop.postcodeHuisnummer">1764HZ 10</meta:user-defined>
    <meta:user-defined meta:name="OVERHEIDop.straatnaam">Gladiolenlaan</meta:user-defined>
    <meta:user-defined meta:name="OVERHEIDop.woonplaats">Breezand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331</meta:user-defined>
    <meta:user-defined meta:name="OVERHEIDop.GmbID/DC.identifier">gmb-2020-291331</meta:user-defined>
    <meta:user-defined meta:name="OVERHEIDop.versieInformatie"/>
  </office:meta>
</office:document-meta>
</file>