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, meldingen activiteitenbesluit, Wet milieubeheer - plaatsen van een propaantank voor het verwarmen van een opblaashal - Barchman Wuytierslaan 2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Wet milieubeheer, Melding activiteitenbesluit, Barchman Wuytierslaan 234, plaatsen van een propaantank voor het verwarmen van een opblaashal , 12-10-2020. Rechtsmiddel: Geen. Ter informatie.</text:p>
            <text:p text:style-name="common-al">Stadsberichten,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32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2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2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3883</meta:user-defined>
    <dc:language>nl</dc:language>
    <meta:user-defined meta:name="OVERHEID.EPSG28992/DC.spatial">151892.614 463328.205</meta:user-defined>
    <meta:user-defined meta:name="DC.title">Gemeente Amersfoort, Bergkwartier/Bosgebied, meldingen activiteitenbesluit, Wet milieubeheer - plaatsen van een propaantank voor het verwarmen van een opblaashal - Barchman Wuytierslaan 234, Amersfoort</meta:user-defined>
    <meta:user-defined meta:name="OVERHEID.PostcodeHuisnummer/OVERHEIDop.postcodeHuisnummer">3819AC 234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329</meta:user-defined>
    <meta:user-defined meta:name="OVERHEIDop.GmbID/DC.identifier">gmb-2020-291329</meta:user-defined>
    <meta:user-defined meta:name="OVERHEIDop.versieInformatie"/>
  </office:meta>
</office:document-meta>
</file>