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utsborgsweg 14 te Haren, 9752 VV Groningen – slopen woning (ontvangstdatum 26-10-2020, dossiernummer 20207663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622.941 575827.101</meta:user-defined>
    <meta:user-defined meta:name="DC.title">Sloopmelding: Lutsborgsweg 14 te Haren, 9752 VV Groningen – slopen woning (ontvangstdatum 26-10-2020, dossiernummer 202076633H)</meta:user-defined>
    <meta:user-defined meta:name="OVERHEID.PostcodeHuisnummer/OVERHEIDop.postcodeHuisnummer">9752VV 14</meta:user-defined>
    <meta:user-defined meta:name="OVERHEIDop.straatnaam">Lutsborgsweg</meta:user-defined>
    <meta:user-defined meta:name="OVERHEIDop.woonplaats">Haren G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28</meta:user-defined>
    <meta:user-defined meta:name="OVERHEIDop.GmbID/DC.identifier">gmb-2020-291328</meta:user-defined>
    <meta:user-defined meta:name="OVERHEIDop.versieInformatie"/>
  </office:meta>
</office:document-meta>
</file>