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schuurtje, Zwarteweg 57 (zaaknummer Z2020-00008822, nu bekend als zaaknummer 168793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Zwarteweg 57</text:span> – voor het bouwen van een schuurtje, ingetrokken op 3 november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1327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2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2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322.543 501196.901</meta:user-defined>
    <meta:user-defined meta:name="DC.title">Ingetrokken aanvraag omgevingsvergunning, bouwen schuurtje, Zwarteweg 57 (zaaknummer Z2020-00008822, nu bekend als zaaknummer 1687932020)</meta:user-defined>
    <meta:user-defined meta:name="OVERHEID.PostcodeHuisnummer/OVERHEIDop.postcodeHuisnummer">8017AT 57</meta:user-defined>
    <meta:user-defined meta:name="OVERHEIDop.straatnaam">Zwarteweg</meta:user-defined>
    <meta:user-defined meta:name="OVERHEIDop.woonplaats">Zwolle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327</meta:user-defined>
    <meta:user-defined meta:name="OVERHEIDop.GmbID/DC.identifier">gmb-2020-291327</meta:user-defined>
    <meta:user-defined meta:name="OVERHEIDop.versieInformatie"/>
  </office:meta>
</office:document-meta>
</file>