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het veranderen van de verlichting bij een sportvereniging, Stokeind 4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tokeind 4 </text:span>Moergestel, het veranderen van de verlichting bij een sportvereniging voor.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last-al">De melding ligt vanaf 13 november 2020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132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0482 395919</meta:user-defined>
    <meta:user-defined meta:name="DC.title">Melding wet milieubeheer, het veranderen van de verlichting bij een sportvereniging, Stokeind 4 Moergestel</meta:user-defined>
    <meta:user-defined meta:name="OVERHEID.PostcodeHuisnummer/OVERHEIDop.postcodeHuisnummer">5066XA 4</meta:user-defined>
    <meta:user-defined meta:name="OVERHEIDop.straatnaam">Stokeind</meta:user-defined>
    <meta:user-defined meta:name="OVERHEIDop.woonplaats">Moergest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26</meta:user-defined>
    <meta:user-defined meta:name="OVERHEIDop.GmbID/DC.identifier">gmb-2020-291326</meta:user-defined>
    <meta:user-defined meta:name="OVERHEIDop.versieInformatie"/>
  </office:meta>
</office:document-meta>
</file>