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93773 - Vissersstraatje 4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herbouwen van een tuinhuis</text:p>
            <text:p text:style-name="common-al">Locatie : Vissersstraatje 4 te Millingen aan de Rijn</text:p>
            <text:p text:style-name="common-al">Datum besluit : 5 november 2020</text:p>
            <text:p text:style-name="common-al">Datum verzending : 5 november 2020</text:p>
            <text:p text:style-name="common-al">Zaaknummer ODRN: W.Z20.108002.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132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2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2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90 430541</meta:user-defined>
    <meta:user-defined meta:name="DC.title">Gemeente Berg en Dal – verleende omgevingsvergunning - OLO 5493773 - Vissersstraatje 4 te Millingen aan de Rijn.</meta:user-defined>
    <meta:user-defined meta:name="OVERHEID.PostcodeHuisnummer/OVERHEIDop.postcodeHuisnummer">6566XE 4</meta:user-defined>
    <meta:user-defined meta:name="OVERHEIDop.straatnaam">Vissersstraatje</meta:user-defined>
    <meta:user-defined meta:name="OVERHEIDop.woonplaats">Millingen aan de Rijn</meta:user-defined>
    <meta:user-defined meta:name="DCTERMS.W3CDTF/DCTERMS.available">2020-11-09</meta:user-defined>
    <meta:user-defined meta:name="DCTERMS.W3CDTF/OVERHEIDop.jaargang">2020</meta:user-defined>
    <meta:user-defined meta:name="OVERHEIDop.publicationIssue">291325</meta:user-defined>
    <meta:user-defined meta:name="OVERHEIDop.GmbID/DC.identifier">gmb-2020-291325</meta:user-defined>
    <meta:user-defined meta:name="OVERHEIDop.versieInformatie"/>
  </office:meta>
</office:document-meta>
</file>