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plaatsen van een propaantank, Oirschotseweg 95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irschotseweg 95</text:span> Moergestel, het verplaatsen van een propaantank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last-al">De melding ligt vanaf 13 november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13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4154 393826</meta:user-defined>
    <meta:user-defined meta:name="DC.title">Melding wet milieubeheer, het verplaatsen van een propaantank, Oirschotseweg 95 Moergestel</meta:user-defined>
    <meta:user-defined meta:name="OVERHEID.PostcodeHuisnummer/OVERHEIDop.postcodeHuisnummer">5066CH 95</meta:user-defined>
    <meta:user-defined meta:name="OVERHEIDop.straatnaam">Oirschotseweg</meta:user-defined>
    <meta:user-defined meta:name="OVERHEIDop.woonplaats">Moergest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23</meta:user-defined>
    <meta:user-defined meta:name="OVERHEIDop.GmbID/DC.identifier">gmb-2020-291323</meta:user-defined>
    <meta:user-defined meta:name="OVERHEIDop.versieInformatie"/>
  </office:meta>
</office:document-meta>
</file>