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rreweg 212, 9715 AM Groningen – verwijderen asbest (ontvangstdatum 29-10-2020, dossiernummer 202076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10.012 583463.055</meta:user-defined>
    <meta:user-defined meta:name="DC.title">Sloopmelding: Korreweg 212, 9715 AM Groningen – verwijderen asbest (ontvangstdatum 29-10-2020, dossiernummer 202076748)</meta:user-defined>
    <meta:user-defined meta:name="OVERHEID.PostcodeHuisnummer/OVERHEIDop.postcodeHuisnummer">9715AM 212</meta:user-defined>
    <meta:user-defined meta:name="OVERHEIDop.straatnaam">Korreweg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20</meta:user-defined>
    <meta:user-defined meta:name="OVERHEIDop.GmbID/DC.identifier">gmb-2020-291320</meta:user-defined>
    <meta:user-defined meta:name="OVERHEIDop.versieInformatie"/>
  </office:meta>
</office:document-meta>
</file>