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oprichten van een afhaalrestaurant, Pannenschuurplein 48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Pannenschuurplein 48</text:span> Oisterwijk, het oprichten van een afhaalrestaurant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3 november 2020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9131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1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1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0365 399396</meta:user-defined>
    <meta:user-defined meta:name="DC.title">Melding wet milieubeheer, het oprichten van een afhaalrestaurant, Pannenschuurplein 48 Oisterwijk</meta:user-defined>
    <meta:user-defined meta:name="OVERHEID.PostcodeHuisnummer/OVERHEIDop.postcodeHuisnummer">5061WP 48</meta:user-defined>
    <meta:user-defined meta:name="OVERHEIDop.straatnaam">Pannenschuurplein</meta:user-defined>
    <meta:user-defined meta:name="OVERHEIDop.woonplaats">Oisterwij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318</meta:user-defined>
    <meta:user-defined meta:name="OVERHEIDop.GmbID/DC.identifier">gmb-2020-291318</meta:user-defined>
    <meta:user-defined meta:name="OVERHEIDop.versieInformatie"/>
  </office:meta>
</office:document-meta>
</file>