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Trambaan 28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oktober 2020 een melding inrit ontvangen voor het melden inrit/uitweg op de locatie Trambaan 28 te Meijel. De melding is geregistreerd onder zaaknummer 18942281783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131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1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1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308.87 372997.69</meta:user-defined>
    <meta:user-defined meta:name="DC.title">melding inrit Trambaan 28 te Meijel</meta:user-defined>
    <meta:user-defined meta:name="OVERHEID.PostcodeHuisnummer/OVERHEIDop.postcodeHuisnummer">5768CR 28</meta:user-defined>
    <meta:user-defined meta:name="OVERHEIDop.straatnaam">Trambaan</meta:user-defined>
    <meta:user-defined meta:name="OVERHEIDop.woonplaats">Meijel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316</meta:user-defined>
    <meta:user-defined meta:name="OVERHEIDop.GmbID/DC.identifier">gmb-2020-291316</meta:user-defined>
    <meta:user-defined meta:name="OVERHEIDop.versieInformatie"/>
  </office:meta>
</office:document-meta>
</file>