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wijzigen van de voorgevel/kozijn aan de Kuilenweg 1, 6181 NE te Elsloo (O2020-154\0971154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4 september 2020 ingekomen aanvraag omgevingsvergunning met registratienummer O2020-154\0971154817 voor het wijzigen van de voorgevel/kozijn gelegen aan de Kuilenweg 1, 6181 N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31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1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1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Verlenging beslistermijn aanvraag omgevingsvergunning voor het wijzigen van de voorgevel/kozijn aan de Kuilenweg 1, 6181 NE te Elsloo (O2020-154\0971154817)</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1-09</meta:user-defined>
    <meta:user-defined meta:name="DCTERMS.W3CDTF/OVERHEIDop.jaargang">2020</meta:user-defined>
    <meta:user-defined meta:name="OVERHEIDop.publicationIssue">291315</meta:user-defined>
    <meta:user-defined meta:name="OVERHEIDop.GmbID/DC.identifier">gmb-2020-291315</meta:user-defined>
    <meta:user-defined meta:name="OVERHEIDop.versieInformatie"/>
  </office:meta>
</office:document-meta>
</file>