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ZONNECARPORTS, PIM MULIERLAAN NABIJ NUMMER 1 EN HEREMAWEG NABIJ NUMMER 11 (PARKEERPLAATS THIALF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zonnecarports op het perceel Pim Mulierlaan nabij nummer 1 en Heremaweg nabij nummer 11 (parkeerplaats Thialf) te Heerenveen  (03-11-2020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31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99.888 550414.479</meta:user-defined>
    <meta:user-defined meta:name="OVERHEID.EPSG28992/DC.spatial">192542.865 550207.63</meta:user-defined>
    <meta:user-defined meta:name="DC.title">AANVRAAG OMGEVINGSVERGUNNING, BOUWEN VAN ZONNECARPORTS, PIM MULIERLAAN NABIJ NUMMER 1 EN HEREMAWEG NABIJ NUMMER 11 (PARKEERPLAATS THIALF) HEERENVEEN</meta:user-defined>
    <meta:user-defined meta:name="OVERHEID.PostcodeHuisnummer/OVERHEIDop.postcodeHuisnummer">8443DA 1</meta:user-defined>
    <meta:user-defined meta:name="OVERHEID.PostcodeHuisnummer/OVERHEIDop.postcodeHuisnummer">8444AP 18</meta:user-defined>
    <meta:user-defined meta:name="OVERHEIDop.straatnaam">Pim Mulierlaan</meta:user-defined>
    <meta:user-defined meta:name="OVERHEIDop.straatnaam">Heremaweg</meta:user-defined>
    <meta:user-defined meta:name="OVERHEIDop.woonplaats">Heerenveen</meta:user-defined>
    <meta:user-defined meta:name="OVERHEIDop.woonplaats">Heeren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14</meta:user-defined>
    <meta:user-defined meta:name="OVERHEIDop.GmbID/DC.identifier">gmb-2020-291314</meta:user-defined>
    <meta:user-defined meta:name="OVERHEIDop.versieInformatie"/>
  </office:meta>
</office:document-meta>
</file>