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9 t/m 30 november 2020 - Willem van Mechelen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Willem van Mechelenstraat 19, tijdelijk plaatsen van een container van 9 t/m 30 november 2020 , 28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34</meta:user-defined>
    <dc:language>nl</dc:language>
    <meta:user-defined meta:name="OVERHEID.EPSG28992/DC.spatial">155345.28 462623.75</meta:user-defined>
    <meta:user-defined meta:name="DC.title">Gemeente Amersfoort, Vermeer-/Leusderkwartier - verlening vergunning voor tijdelijk gebruik van de weg - tijdelijk plaatsen van een container van 9 t/m 30 november 2020 - Willem van Mechelenstraat 19, Amersfoort</meta:user-defined>
    <meta:user-defined meta:name="OVERHEID.PostcodeHuisnummer/OVERHEIDop.postcodeHuisnummer">3817BB 19</meta:user-defined>
    <meta:user-defined meta:name="OVERHEIDop.straatnaam">Willem van Mechelen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13</meta:user-defined>
    <meta:user-defined meta:name="OVERHEIDop.GmbID/DC.identifier">gmb-2020-291313</meta:user-defined>
    <meta:user-defined meta:name="OVERHEIDop.versieInformatie"/>
  </office:meta>
</office:document-meta>
</file>