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rn 92, Lutjebroek (Drechterlandseweg nabij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rn 92, Lutjebroek (Drechterlandseweg nabij 20) </text:p>
            <text:p text:style-name="common-al">Voor: het verwijderen van een asbesthoudende vierkante plaat in de middenspanningsruimte </text:p>
            <text:p text:style-name="common-al">Datum ontvangst: 29 oktober 2020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9131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1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1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2830.115 523962.964</meta:user-defined>
    <meta:user-defined meta:name="DC.title">Sloopmelding Horn 92, Lutjebroek (Drechterlandseweg nabij 20)</meta:user-defined>
    <meta:user-defined meta:name="OVERHEID.PostcodeHuisnummer/OVERHEIDop.postcodeHuisnummer">1614LW 92</meta:user-defined>
    <meta:user-defined meta:name="OVERHEIDop.straatnaam">Horn</meta:user-defined>
    <meta:user-defined meta:name="OVERHEIDop.woonplaats">Lutjebroek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312</meta:user-defined>
    <meta:user-defined meta:name="OVERHEIDop.GmbID/DC.identifier">gmb-2020-291312</meta:user-defined>
    <meta:user-defined meta:name="OVERHEIDop.versieInformatie"/>
  </office:meta>
</office:document-meta>
</file>