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aanleggen van een poel - naast het Zuid 17a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aast het Zuid 17a in Drachten, het aanleggen van een poel, ontvangen: 5 nov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1311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1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1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naast het Zuid 17a in Drachten, het aanleggen van een poel, ontvangen: 5 november 2020</meta:user-defined>
    <dc:language>nl</dc:language>
    <meta:user-defined meta:name="OVERHEID.EPSG28992/DC.spatial">202964.81 567159.13</meta:user-defined>
    <meta:user-defined meta:name="DC.title">Gemeente Smallingerland - aanvraag omgevingsvergunning - het aanleggen van een poel - naast het Zuid 17a in Drachten</meta:user-defined>
    <meta:user-defined meta:name="OVERHEID.PostcodeHuisnummer/OVERHEIDop.postcodeHuisnummer">9203TH 7</meta:user-defined>
    <meta:user-defined meta:name="OVERHEIDop.straatnaam">Suderheide</meta:user-defined>
    <meta:user-defined meta:name="OVERHEIDop.woonplaats">Dracht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311</meta:user-defined>
    <meta:user-defined meta:name="OVERHEIDop.GmbID/DC.identifier">gmb-2020-291311</meta:user-defined>
    <meta:user-defined meta:name="OVERHEIDop.versieInformatie"/>
  </office:meta>
</office:document-meta>
</file>