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 206, 9715 AM Groningen – verwijderen asbest (ontvangstdatum 02-11-2020, dossiernummer 202076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3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95.672 583451.622</meta:user-defined>
    <meta:user-defined meta:name="DC.title">Sloopmelding: Korreweg 206, 9715 AM Groningen – verwijderen asbest (ontvangstdatum 02-11-2020, dossiernummer 202076806)</meta:user-defined>
    <meta:user-defined meta:name="OVERHEID.PostcodeHuisnummer/OVERHEIDop.postcodeHuisnummer">9715AM 206</meta:user-defined>
    <meta:user-defined meta:name="OVERHEIDop.straatnaam">Korreweg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04</meta:user-defined>
    <meta:user-defined meta:name="OVERHEIDop.GmbID/DC.identifier">gmb-2020-291304</meta:user-defined>
    <meta:user-defined meta:name="OVERHEIDop.versieInformatie"/>
  </office:meta>
</office:document-meta>
</file>