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ande op het parkeerterrein achter de percelen Mozartlaan 3 tot en met 83 en Rigolettostraat 190 tot en met 2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nenboom (stamomtrek 157 cm), staande op het parkeerterrein achter de percelen Mozartlaan 3 tot en met 83 en Rigolettostraat 190 tot en met 208</text:p>
            <text:p text:style-name="common-al">De kapactiviteit is aangevraagd in verband met overlast van de boom/bomen, dode of slecht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2170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staande op het parkeerterrein achter de percelen Mozartlaan 3 tot en met 83 en Rigolettostraat 190 tot en met 208</text:p>
            <text:p text:style-name="tussenkopcur">
            <text:span text:style-name="nadrukvet">Datum bekendmaking besluit:</text:span>
          </text:p>
            <text:p text:style-name="common-al">31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3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703/7501772</meta:user-defined>
    <meta:user-defined meta:name="DCTERMS.abstract">Het kappen van 1 dennenboom (stamomtrek 157 cm), staande op het parkeerterrein achter de percelen Mozartlaan 3 tot en met 83 en Rigolettostraat 190 tot en met 208. Deze bekendmaking bevat de activiteit(en): kappen.</meta:user-defined>
    <dc:language>nl</dc:language>
    <meta:user-defined meta:name="OVERHEID.EPSG28992/DC.spatial">76600.727 453516.061</meta:user-defined>
    <meta:user-defined meta:name="DC.title">Omgevingsvergunning - Beschikking verleend regulier, staande op het parkeerterrein achter de percelen Mozartlaan 3 tot en met 83 en Rigolettostraat 190 tot en met 208 te Den Haag</meta:user-defined>
    <meta:user-defined meta:name="OVERHEIDop.straatnaam">Rigolettostraat</meta:user-defined>
    <meta:user-defined meta:name="OVERHEIDop.woonplaats">'s-Gravenhage</meta:user-defined>
    <meta:user-defined meta:name="DCTERMS.W3CDTF/DCTERMS.available">2020-02-04</meta:user-defined>
    <meta:user-defined meta:name="OVERHEIDop.externeBijlage">DMSPLATO-#36106058-v1-BM 200131 201921703 achte...|exb-2020-5292</meta:user-defined>
    <meta:user-defined meta:name="DCTERMS.W3CDTF/OVERHEIDop.jaargang">2020</meta:user-defined>
    <meta:user-defined meta:name="OVERHEIDop.publicationIssue">29130</meta:user-defined>
    <meta:user-defined meta:name="OVERHEIDop.GmbID/DC.identifier">gmb-2020-29130</meta:user-defined>
    <meta:user-defined meta:name="OVERHEIDop.versieInformatie"/>
  </office:meta>
</office:document-meta>
</file>