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baan 1A en 1B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november 2020 een besluit genomen op de aanvraag omgevingsvergunning voor het het bouwen van twee woningen op de locatie Molenbaan 1A en 1B te Meijel. De aanvraag is geregistreerd onder zaaknummer 1894224806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6 nov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nov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1294</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94</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94</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457.33 373652.43</meta:user-defined>
    <meta:user-defined meta:name="DC.title">verleende omgevingsvergunning Molenbaan 1A en 1B te Meijel</meta:user-defined>
    <meta:user-defined meta:name="OVERHEID.PostcodeHuisnummer/OVERHEIDop.postcodeHuisnummer">5768RT 3</meta:user-defined>
    <meta:user-defined meta:name="OVERHEIDop.straatnaam">Molenbaan</meta:user-defined>
    <meta:user-defined meta:name="OVERHEIDop.woonplaats">Meijel</meta:user-defined>
    <meta:user-defined meta:name="DCTERMS.W3CDTF/DCTERMS.available">2020-11-09</meta:user-defined>
    <meta:user-defined meta:name="DCTERMS.W3CDTF/OVERHEIDop.jaargang">2020</meta:user-defined>
    <meta:user-defined meta:name="OVERHEIDop.publicationIssue">291294</meta:user-defined>
    <meta:user-defined meta:name="OVERHEIDop.GmbID/DC.identifier">gmb-2020-291294</meta:user-defined>
    <meta:user-defined meta:name="OVERHEIDop.versieInformatie"/>
  </office:meta>
</office:document-meta>
</file>