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plaatsen van een dakopbouw op de garage - Smetanastraa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Smetanastraat 2, plaatsen van een dakopbouw op de garage , Rechtsmiddel: Geen. Ter informatie.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27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7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7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487</meta:user-defined>
    <dc:language>nl</dc:language>
    <meta:user-defined meta:name="OVERHEID.EPSG28992/DC.spatial">156299.369 461918.097</meta:user-defined>
    <meta:user-defined meta:name="DC.title">Gemeente Amersfoort, Randenbroek/Schuilenburg (incl. Stoutenburg-Noord) - aanvraag omgevingsvergunning - plaatsen van een dakopbouw op de garage - Smetanastraat 2, Amersfoort</meta:user-defined>
    <meta:user-defined meta:name="OVERHEID.PostcodeHuisnummer/OVERHEIDop.postcodeHuisnummer">3816VP 2</meta:user-defined>
    <meta:user-defined meta:name="OVERHEIDop.straatnaam">Smetanastraat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273</meta:user-defined>
    <meta:user-defined meta:name="OVERHEIDop.GmbID/DC.identifier">gmb-2020-291273</meta:user-defined>
    <meta:user-defined meta:name="OVERHEIDop.versieInformatie"/>
  </office:meta>
</office:document-meta>
</file>