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lengen van de tijdelijke instandhouding van de vergunning voor een overkapping, Sin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nt Jansplein 3 Moergestel</text:span>, het verlengen van de tijdelijke instandhouding van de vergunning voor een overkapping. Dossiernummer 2020-0669, verzonden aan aanvrager op 03-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2 395173</meta:user-defined>
    <meta:user-defined meta:name="DC.title">Verleende omgevingsvergunning, het verlengen van de tijdelijke instandhouding van de vergunning voor een overkapping, Sint Jansplein 3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11-11</meta:user-defined>
    <meta:user-defined meta:name="DCTERMS.W3CDTF/OVERHEIDop.jaargang">2020</meta:user-defined>
    <meta:user-defined meta:name="OVERHEIDop.publicationIssue">291270</meta:user-defined>
    <meta:user-defined meta:name="OVERHEIDop.GmbID/DC.identifier">gmb-2020-291270</meta:user-defined>
    <meta:user-defined meta:name="OVERHEIDop.versieInformatie"/>
  </office:meta>
</office:document-meta>
</file>